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-asian="Times New Roman"/>
    </style:style>
    <style:style style:name="P2" style:parent-style-name="Titolo2" style:family="paragraph">
      <style:paragraph-properties fo:text-align="end"/>
      <style:text-properties style:font-name-asian="Times New Roman"/>
    </style:style>
    <style:style style:name="P3" style:parent-style-name="Normale" style:family="paragraph">
      <style:text-properties style:font-name-asian="Times New Roman"/>
    </style:style>
    <style:style style:name="T4" style:parent-style-name="Car.predefinitoparagrafo" style:family="text">
      <style:text-properties style:font-name-asian="Times New Roman" fo:font-size="24pt" style:font-size-asian="24pt" style:font-size-complex="24pt"/>
    </style:style>
    <style:style style:name="P5" style:parent-style-name="Normale" style:family="paragraph">
      <style:text-properties style:font-name-asian="Times New Roman"/>
    </style:style>
    <style:style style:name="T6" style:parent-style-name="Enfasigrassetto" style:family="text">
      <style:text-properties fo:color="#0000FF"/>
    </style:style>
    <style:style style:name="T7" style:parent-style-name="Enfasigrassetto" style:family="text">
      <style:text-properties fo:color="#0000FF"/>
    </style:style>
    <style:style style:name="T8" style:parent-style-name="Car.predefinitoparagrafo" style:family="text">
      <style:text-properties style:font-name-asian="Times New Roman"/>
    </style:style>
    <style:style style:name="T9" style:parent-style-name="Car.predefinitoparagrafo" style:family="text">
      <style:text-properties style:font-name-asian="Times New Roman"/>
    </style:style>
    <style:style style:name="T10" style:parent-style-name="Car.predefinitoparagrafo" style:family="text">
      <style:text-properties style:font-name-asian="Times New Roman"/>
    </style:style>
    <style:style style:name="T11" style:parent-style-name="Car.predefinitoparagrafo" style:family="text">
      <style:text-properties style:font-name-asian="Times New Roman"/>
    </style:style>
    <style:style style:name="T12" style:parent-style-name="Collegamentoipertestuale" style:family="text">
      <style:text-properties style:font-name-asian="Times New Roman"/>
    </style:style>
    <style:style style:name="T13" style:parent-style-name="Car.predefinitoparagrafo" style:family="text">
      <style:text-properties style:font-name-asian="Times New Roman"/>
    </style:style>
    <style:style style:name="T14" style:parent-style-name="Car.predefinitoparagrafo" style:family="text">
      <style:text-properties style:font-name-asian="Times New Roman"/>
    </style:style>
    <style:style style:name="T15" style:parent-style-name="Car.predefinitoparagrafo" style:family="text">
      <style:text-properties style:font-name-asian="Times New Roman"/>
    </style:style>
    <style:style style:name="T16" style:parent-style-name="Car.predefinitoparagrafo" style:family="text">
      <style:text-properties style:font-name-asian="Times New Roman"/>
    </style:style>
    <style:style style:name="T17" style:parent-style-name="Car.predefinitoparagrafo" style:family="text">
      <style:text-properties style:font-name-asian="Times New Roman"/>
    </style:style>
    <style:style style:name="T18" style:parent-style-name="Car.predefinitoparagrafo" style:family="text">
      <style:text-properties style:font-name-asian="Times New Roman"/>
    </style:style>
    <style:style style:name="T19" style:parent-style-name="Car.predefinitoparagrafo" style:family="text">
      <style:text-properties style:font-name-asian="Times New Roman"/>
    </style:style>
    <style:style style:name="T20" style:parent-style-name="Car.predefinitoparagrafo" style:family="text">
      <style:text-properties style:font-name-asian="Times New Roman"/>
    </style:style>
    <style:style style:name="T21" style:parent-style-name="Car.predefinitoparagrafo" style:family="text">
      <style:text-properties style:font-name-asian="Times New Roman"/>
    </style:style>
    <style:style style:name="T22" style:parent-style-name="Car.predefinitoparagrafo" style:family="text">
      <style:text-properties style:font-name-asian="Times New Roman"/>
    </style:style>
    <style:style style:name="T23" style:parent-style-name="Car.predefinitoparagrafo" style:family="text">
      <style:text-properties style:font-name-asian="Times New Roman"/>
    </style:style>
    <style:style style:name="T24" style:parent-style-name="Car.predefinitoparagrafo" style:family="text">
      <style:text-properties style:font-name-asian="Times New Roman"/>
    </style:style>
    <style:style style:name="T25" style:parent-style-name="Car.predefinitoparagrafo" style:family="text">
      <style:text-properties style:font-name-asian="Times New Roman"/>
    </style:style>
    <style:style style:name="T26" style:parent-style-name="Car.predefinitoparagrafo" style:family="text">
      <style:text-properties style:font-name-asian="Times New Roman"/>
    </style:style>
    <style:style style:name="T27" style:parent-style-name="Car.predefinitoparagrafo" style:family="text">
      <style:text-properties style:font-name-asian="Times New Roman"/>
    </style:style>
    <style:style style:name="T28" style:parent-style-name="Car.predefinitoparagrafo" style:family="text">
      <style:text-properties style:font-name-asian="Times New Roman"/>
    </style:style>
    <style:style style:name="T29" style:parent-style-name="Car.predefinitoparagrafo" style:family="text">
      <style:text-properties style:font-name-asian="Times New Roman"/>
    </style:style>
    <style:style style:name="T30" style:parent-style-name="Car.predefinitoparagrafo" style:family="text">
      <style:text-properties style:font-name-asian="Times New Roman"/>
    </style:style>
    <style:style style:name="T31" style:parent-style-name="Car.predefinitoparagrafo" style:family="text">
      <style:text-properties style:font-name-asian="Times New Roman"/>
    </style:style>
    <style:style style:name="T32" style:parent-style-name="Collegamentoipertestuale" style:family="text">
      <style:text-properties style:font-name-asian="Times New Roman"/>
    </style:style>
    <style:style style:name="T33" style:parent-style-name="Car.predefinitoparagrafo" style:family="text">
      <style:text-properties style:font-name-asian="Times New Roman"/>
    </style:style>
    <style:style style:name="T34" style:parent-style-name="Car.predefinitoparagrafo" style:family="text">
      <style:text-properties style:font-name-asian="Times New Roman"/>
    </style:style>
    <style:style style:name="T35" style:parent-style-name="Car.predefinitoparagrafo" style:family="text">
      <style:text-properties style:font-name-asian="Times New Roman"/>
    </style:style>
    <style:style style:name="T36" style:parent-style-name="Car.predefinitoparagrafo" style:family="text">
      <style:text-properties style:font-name-asian="Times New Roman"/>
    </style:style>
    <style:style style:name="T37" style:parent-style-name="Collegamentoipertestuale" style:family="text">
      <style:text-properties style:font-name-asian="Times New Roman"/>
    </style:style>
    <style:style style:name="T38" style:parent-style-name="Car.predefinitoparagrafo" style:family="text">
      <style:text-properties style:font-name-asian="Times New Roman"/>
    </style:style>
    <style:style style:name="P39" style:parent-style-name="Normale" style:family="paragraph">
      <style:text-properties style:font-name-asian="Times New Roman"/>
    </style:style>
  </office:automatic-styles>
  <office:body>
    <office:text text:use-soft-page-breaks="true">
      <text:p text:style-name="P1">                       Corso per<text:s/></text:p>
      <text:h text:style-name="P2" text:outline-level="2">                                                                                    <text:s text:c="22"/>    AGENTE E RAPPRESENTANTE DI COMMERCIO</text:h>
      <text:p text:style-name="P3"/>
      <text:h text:style-name="Titolo2" text:outline-level="2"><text:span text:style-name="T4">AVVIO 13 FEBBRAIO      <text:s/></text:span></text:h>
      <text:p text:style-name="P5"><text:line-break/></text:p>
      <text:p text:style-name="dark_mode_ignore_block">Il corso abilitante per <text:span text:style-name="Enfasigrassetto">Agenti e Rappresentanti di Commercio</text:span>   si svolgerà in modalità FAD per il 50% del monte ore  ed il 50% in presenza, presso la sede di Confcommercio di Lecce in via Cicolella, 3.</text:p>
      <text:p text:style-name="dark_mode_ignore_block">Il corso abilita all’esercizio della professione di <text:span text:style-name="Enfasigrassetto">Agente e Rappresentante di commercio</text:span>, per la quale è necessario essere in possesso di uno specifico requisito professionale che si ottiene con la frequenza di tale corso e con il successivo esame di abilitazione, riconosciuto dalla Regione Puglia.</text:p>
      <text:p text:style-name="dark_mode_ignore_block">Durante il corso gli allievi acquisiranno specifiche competenze tecniche per l’esercizio della professione: si approfondiranno i <text:span text:style-name="Enfasigrassetto">dettagli normativi e contrattuali legati al contratto di agenzia</text:span>, gli <text:span text:style-name="Enfasigrassetto">aspetti fiscali e previdenziali</text:span> legati alla professione, la <text:span text:style-name="Enfasigrassetto">legislazione commerciale</text:span>, ma anche discipline come la <text:span text:style-name="Enfasigrassetto">comunicazione</text:span>, il <text:span text:style-name="Enfasigrassetto">marketing</text:span>, <text:span text:style-name="Enfasigrassetto">tecniche e psicologia di vendita</text:span>, skills altrettanto importanti per l’agente di commercio, vero e proprio consulente fiduciario del cliente.</text:p>
      <text:p text:style-name="dark_mode_ignore_block"><text:span text:style-name="Enfasigrassetto">Durata del corso</text:span>: 80 ore</text:p>
      <text:p text:style-name="dark_mode_ignore_block">Il corso è riservato ad un <text:span text:style-name="Enfasigrassetto">numero massimo di 25 allievi.</text:span><text:s/>Il costo del corso è di 550,00 €.</text:p>
      <text:p text:style-name="dark_mode_ignore_block">È possibile iscriversi al corso inviando la <text:a xlink:href="https://rl1.tweppy.com/TL/cacQUjG_-QKsdZP9gzqRB6nxiKuki9AQ97__2AP57qEd-Iri5sMNIDt5906r2CD93xfWnM0XyQxFYz8KLGJopw" office:target-frame-name="_top" xlink:show="replace"><text:span text:style-name="T6">domanda di iscrizione</text:span></text:a><text:s/>allegata all’indirizzo mail <text:a xlink:href="https://rl1.tweppy.com/TL/cacQUjG_-QKsdZP9gzqRB04eH_DVAsjNgyLcAsUg1KbcE2p5_WnwDyZPdNzSLsFysoHDOSUyQs0WH3hrJTcTuQ" office:target-frame-name="_blank" xlink:show="new"><text:span text:style-name="T7">formazione@confcommerciolecce.it</text:span></text:a></text:p>
      <text:p text:style-name="Normale"><text:span text:style-name="T8">&gt;&gt;&gt; È possibile iscriversi al corso inviando la domanda di iscrizione<text:s/></text:span><text:span text:style-name="T9"><text:line-break/>&gt;&gt;&gt; allegata, copia di un documento di identità e codice fiscale <text:s/></text:span><text:span text:style-name="T10"><text:line-break/>&gt;&gt;&gt; all’indirizzo mail<text:s/></text:span><text:span text:style-name="T11"><text:line-break/>&gt;&gt;&gt;<text:s/></text:span><text:a xlink:href="mailto:formazione@confcommerciolecce.it" office:target-frame-name="_top" xlink:show="replace"><text:span text:style-name="T12">formazione@confcommerciolecce.it</text:span></text:a><text:span text:style-name="T13"><text:s/></text:span><text:span text:style-name="T14"><text:line-break/>           Per il versamento dovrà effettuare un bonifico di 202,00 <text:s/></text:span><text:span text:style-name="T15"><text:line-break/>(importo iva inclusa) intestato a:<text:s/></text:span><text:span text:style-name="T16"><text:line-break/>          C.A.T. CONFCOMMERCIO LECCE SRL<text:s/></text:span><text:span text:style-name="T17"><text:line-break/>           VIA CICOLELLA, 3 73100 LECCE<text:s/></text:span><text:span text:style-name="T18"><text:line-break/></text:span><text:span text:style-name="T19"><text:line-break/>           IBAN: IT24Z0200816005000003433787<text:s/></text:span><text:span text:style-name="T20"><text:line-break/>           CAUSALE: ACCONTO CORSO AGENTI<text:s/></text:span><text:span text:style-name="T21"><text:line-break/></text:span><text:span text:style-name="T22"><text:line-break/>Inviare la documentazione compilata a questo stesso indirizzo.<text:s/></text:span><text:span text:style-name="T23"><text:line-break/> Cordiali saluti<text:s/></text:span><text:span text:style-name="T24"><text:line-break/></text:span><text:span text:style-name="T25"><text:line-break/></text:span><text:span text:style-name="T26"><text:line-break/>--<text:s/></text:span><text:span text:style-name="T27"><text:line-break/>Ref. Dr.ssa Cristina Capoccia<text:s/></text:span><text:span text:style-name="T28"><text:line-break/></text:span><text:soft-page-break/><text:span text:style-name="T29"><text:line-break/>CAT Confcommercio Lecce SRL<text:s/></text:span><text:span text:style-name="T30"><text:line-break/>Via Cicolella, 3 - 73100 Lecce<text:s/></text:span><text:span text:style-name="T31"><text:line-break/></text:span><text:a xlink:href="http://www.confcommerciolecce.it" office:target-frame-name="_top" xlink:show="replace"><text:span text:style-name="T32">www.confcommerciolecce.it</text:span></text:a><text:span text:style-name="T33"><text:s/></text:span><text:span text:style-name="T34"><text:line-break/>Tel. 0832/345152  int 218<text:s/></text:span><text:span text:style-name="T35"><text:line-break/>PROTEZIONE DEI DATI<text:s/></text:span><text:span text:style-name="T36"><text:line-break/>Informativa Privacy - conformemente al Regolamento (Ue) 2016/679 (GDPR), si precisa che le informazioni contenute in questo messaggio sono riservate e ad uso esclusivo del destinatario. Qualora il messaggio Le fosse pervenuto per errore, La preghiamo di eliminarlo senza copiarlo e di non inoltrarlo a terzi, dandocene gentilmente comunicazione all'indirizzo<text:s/></text:span><text:a xlink:href="mailto:formazione@confcommerciolecce.it" office:target-frame-name="_top" xlink:show="replace"><text:span text:style-name="T37">formazione@confcommerciolecce.it</text:span></text:a><text:span text:style-name="T38"><text:s/></text:span></text:p>
      <text:p text:style-name="P3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paragraph-properties fo:margin-bottom="0in" fo:line-height="100%"/>
      <style:text-properties style:font-name="Calibri" style:font-name-complex="Calibri" style:letter-kerning="false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libri" style:font-name-complex="Calibri" fo:font-weight="bold" style:font-weight-asian="bold" style:font-weight-complex="bold" style:letter-kerning="false" fo:font-size="18pt" style:font-size-asian="18pt" style:font-size-complex="18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ark_mode_ignore_block" style:display-name="dark_mode_ignore_block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ntralino confcommercio</meta:initial-creator>
    <dc:creator>centralino confcommercio</dc:creator>
    <meta:creation-date>2024-01-30T10:13:00Z</meta:creation-date>
    <dc:date>2024-01-30T10:15:00Z</dc:date>
    <meta:template xlink:href="Normal" xlink:type="simple"/>
    <meta:editing-cycles>1</meta:editing-cycles>
    <meta:editing-duration>PT120S</meta:editing-duration>
    <meta:document-statistic meta:page-count="2" meta:paragraph-count="5" meta:word-count="446" meta:character-count="2988" meta:row-count="21" meta:non-whitespace-character-count="2547"/>
  </office:meta>
</office:document-meta>
</file>